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 style:font-weight-complex="bold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3" style:family="paragraph" style:parent-style-name="Normal">
      <style:paragraph-properties style:text-autospace="none" fo:line-height="0.917cm"/>
      <style:text-properties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Normal">
      <style:paragraph-properties style:text-autospace="none" fo:line-height="0.917cm"/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Normal">
      <style:paragraph-properties style:text-autospace="none" fo:line-height="0.917cm"/>
      <style:text-properties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法定代理人同意書</text:span></text:p>
      <text:p text:style-name="P2"><text:span text:style-name="T2_1">立書人______________</text:span><text:span text:style-name="T2_2">已充分了解「2024茂林國家風景區旅遊安全繪畫(寫生)活動」，茲同意未成年人</text:span><text:span text:style-name="T2_3">____________________</text:span><text:span text:style-name="T2_4">(</text:span><text:span text:style-name="T2_5">身分證統一編號或護照號碼：______________________</text:span><text:span text:style-name="T2_6">)，</text:span><text:span text:style-name="T2_7">參加</text:span><text:span text:style-name="T2_8">交通部觀光署</text:span><text:span text:style-name="T2_9">茂林國家風景區管理處特舉辦「2024茂林國家風景區旅遊安全繪畫(寫生)活動」。參與本競賽提供之資料內容若有虛偽不實，立書人願負法律責任，特立此同意書為證。</text:span></text:p>
      <text:p text:style-name="P3"/>
      <text:p text:style-name="P4"/>
      <text:p text:style-name="P5"/>
      <text:p text:style-name="P6"><text:span text:style-name="T6_1">法定代理人（親筆簽名或蓋章）</text:span><text:span text:style-name="T6_2">：______________________</text:span></text:p>
      <text:p text:style-name="P7"><text:span text:style-name="T7_1">與參賽者關係：_______________________</text:span></text:p>
      <text:p text:style-name="P8"><text:span text:style-name="T8_1">連絡電話：____________________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中華民國<text:s text:c="7"/>年<text:s text:c="9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二、法定代理人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淑君 吳</meta:initial-creator>
    <meta:creation-date>2024-03-06T05:32:00</meta:creation-date>
    <dc:creator>淑君 吳</dc:creator>
    <dc:date>2024-03-06T07:02:00</dc:date>
    <meta:editing-cycles>4</meta:editing-cycles>
    <meta:editing-duration>PT13M</meta:editing-duration>
    <meta:document-statistic meta:page-count="1" meta:paragraph-count="1" meta:row-count="2" meta:word-count="51" meta:character-count="344" meta:non-whitespace-character-count="294"/>
  </office:meta>
</office:document-meta>
</file>