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7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 style:font-size-complex="12pt"/>
    </style:style>
    <style:style style:name="T2_2" style:family="text">
      <style:text-properties style:font-name="標楷體" style:font-name-asian="標楷體" style:font-size-complex="12pt"/>
    </style:style>
    <style:style style:name="T2_3" style:family="text">
      <style:text-properties style:font-name="標楷體" style:font-name-asian="標楷體" style:font-size-complex="12pt"/>
    </style:style>
    <style:style style:name="Table1" style:family="table">
      <style:table-properties table:align="center" style:width="16.882cm" fo:margin-left="-0.441cm"/>
    </style:style>
    <style:style style:name="Column1" style:family="table-column">
      <style:table-column-properties style:column-width="3.632cm"/>
    </style:style>
    <style:style style:name="Column2" style:family="table-column">
      <style:table-column-properties style:column-width="5.36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4.89cm"/>
    </style:style>
    <style:style style:name="Row1" style:family="table-row">
      <style:table-row-properties style:min-row-height="1.499cm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49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9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0.847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49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49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499cm"/>
    </style:style>
    <style:style style:name="Cell2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標楷體" style:font-name-asian="標楷體" style:font-size-complex="12pt"/>
    </style:style>
    <style:style style:name="T29_2" style:family="text">
      <style:text-properties style:font-name="標楷體" style:font-name-asian="標楷體" style:font-size-complex="12pt"/>
    </style:style>
    <style:style style:name="T29_3" style:family="text">
      <style:text-properties style:font-name="標楷體" style:font-name-asian="標楷體" style:font-size-complex="12pt"/>
    </style:style>
    <style:style style:name="T29_4" style:family="text">
      <style:text-properties style:font-name="標楷體" style:font-name-asian="標楷體" style:font-size-complex="12pt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31" style:family="paragraph" style:parent-style-name="Default"/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P32" style:family="paragraph" style:parent-style-name="Default"/>
    <style:style style:name="T32_1" style:family="text"/>
    <style:style style:name="T32_2" style:family="text"/>
    <style:style style:name="P33" style:family="paragraph" style:parent-style-name="Default">
      <style:text-properties fo:font-size="11.5pt" style:font-size-asian="11.5pt" style:font-size-complex="11.5pt"/>
    </style:style>
    <style:style style:name="P34" style:family="paragraph" style:parent-style-name="Normal">
      <style:paragraph-properties fo:text-align="right" fo:line-height="1.058cm"/>
    </style:style>
    <style:style style:name="T34_1" style:family="text">
      <style:text-properties style:font-name="標楷體" style:font-name-asian="標楷體" style:font-size-complex="12pt"/>
    </style:style>
    <style:style style:name="T34_2" style:family="text">
      <style:text-properties style:font-name="標楷體" style:font-name-asian="標楷體" style:font-size-complex="12pt"/>
    </style:style>
    <style:style style:name="P35" style:family="paragraph" style:parent-style-name="Normal">
      <style:paragraph-properties fo:text-align="right" fo:line-height="1.058cm"/>
    </style:style>
    <style:style style:name="T35_1" style:family="text">
      <style:text-properties style:font-name="標楷體" style:font-name-asian="標楷體" style:font-size-complex="12pt"/>
    </style:style>
    <style:style style:name="P36" style:family="paragraph" style:parent-style-name="Normal">
      <style:paragraph-properties fo:text-align="right" fo:line-height="0.917cm"/>
    </style:style>
    <style:style style:name="T36_1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2024</text:span><text:bookmark-start text:name="_Hlk156833026"/><text:span text:style-name="T1_2">茂林國家風景區旅遊安全繪畫</text:span><text:span text:style-name="T1_3">(</text:span><text:span text:style-name="T1_4">寫生</text:span><text:span text:style-name="T1_5">)</text:span><text:bookmark-end text:name="_Hlk156833026"/><text:span text:style-name="T1_6">活動</text:span><text:span text:style-name="T1_7">報名表</text:span></text:p>
      <text:p text:style-name="P2"><text:span text:style-name="T2_1">編號：__________</text:span><text:span text:style-name="T2_2">_</text:span><text:span text:style-name="T2_3">(主辦單位填寫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參賽組別</text:span></text:p>
          </table:table-cell>
          <table:table-cell table:style-name="Cell2" table:number-columns-spanned="3">
            <text:p text:style-name="P4"><text:span text:style-name="T4_1">□國小組<text:s text:c="5"/></text:span><text:span text:style-name="T4_2">□</text:span><text:span text:style-name="T4_3">國中組<text:s text:c="5"/></text:span><text:span text:style-name="T4_4">□</text:span><text:span text:style-name="T4_5">高中及成人組</text:span></text:p>
          </table:table-cell>
        </table:table-row>
        <table:table-row table:style-name="Row2">
          <table:table-cell table:style-name="Cell3">
            <text:p text:style-name="P5"><text:span text:style-name="T5_1">作品名稱</text:span></text:p>
          </table:table-cell>
          <table:table-cell table:style-name="Cell4" table:number-columns-spanned="3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作品描述</text:span></text:p>
            <text:p text:style-name="P8"><text:span text:style-name="T8_1">(300字</text:span><text:span text:style-name="T8_2">以內)</text:span></text:p>
          </table:table-cell>
          <table:table-cell table:style-name="Cell6" table:number-columns-spanned="3">
            <text:p text:style-name="P9"/>
          </table:table-cell>
        </table:table-row>
        <table:table-row table:style-name="Row4">
          <table:table-cell table:style-name="Cell7">
            <text:p text:style-name="P10"><text:span text:style-name="T10_1">作者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性別</text:span></text:p>
          </table:table-cell>
          <table:table-cell table:style-name="Cell10">
            <text:p text:style-name="P13"><text:span text:style-name="T13_1">□</text:span><text:span text:style-name="T13_2">男<text:s/></text:span><text:span text:style-name="T13_3"><text:s text:c="4"/></text:span><text:span text:style-name="T13_4">□</text:span><text:span text:style-name="T13_5">女</text:span></text:p>
          </table:table-cell>
        </table:table-row>
        <table:table-row table:style-name="Row5">
          <table:table-cell table:style-name="Cell11">
            <text:p text:style-name="P14"><text:span text:style-name="T14_1">出生日期(民國)</text:span></text:p>
          </table:table-cell>
          <table:table-cell table:style-name="Cell12">
            <text:p text:style-name="P15"><text:span text:style-name="T15_1">年</text:span><text:span text:style-name="T15_2"><text:s/></text:span><text:span text:style-name="T15_3"><text:s text:c="4"/></text:span><text:span text:style-name="T15_4">月<text:s text:c="3"/></text:span><text:span text:style-name="T15_5"><text:s text:c="2"/></text:span><text:span text:style-name="T15_6">日</text:span></text:p>
          </table:table-cell>
          <table:table-cell table:style-name="Cell13">
            <text:p text:style-name="P16"><text:span text:style-name="T16_1">身分證字號</text:span></text:p>
          </table:table-cell>
          <table:table-cell table:style-name="Cell14">
            <text:p text:style-name="P17"/>
          </table:table-cell>
        </table:table-row>
        <table:table-row table:style-name="Row6">
          <table:table-cell table:style-name="Cell15">
            <text:p text:style-name="P18"><text:span text:style-name="T18_1">聯絡人姓名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行動電話</text:span></text:p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>
            <text:p text:style-name="P22"><text:span text:style-name="T22_1">E</text:span><text:span text:style-name="T22_2">mail</text:span></text:p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聯絡電話</text:span></text:p>
            <text:p text:style-name="P25"><text:span text:style-name="T25_1">(市話)</text:span></text:p>
          </table:table-cell>
          <table:table-cell table:style-name="Cell22">
            <text:p text:style-name="P26"/>
          </table:table-cell>
        </table:table-row>
        <table:table-row table:style-name="Row8">
          <table:table-cell table:style-name="Cell23">
            <text:p text:style-name="P27"><text:span text:style-name="T27_1">通訊地址</text:span></text:p>
          </table:table-cell>
          <table:table-cell table:style-name="Cell24" table:number-columns-spanned="3">
            <text:p text:style-name="P28"/>
          </table:table-cell>
        </table:table-row>
      </table:table>
      <text:p text:style-name="P29"><text:span text:style-name="T29_1">＊</text:span><text:span text:style-name="T29_2">參賽者已詳細閱讀並同意本活動簡章與注意事項，並確實填妥</text:span><text:span text:style-name="T29_3">上</text:span><text:span text:style-name="T29_4">列資訊。</text:span></text:p>
      <text:p text:style-name="P30"/>
      <text:p text:style-name="P31"><text:span text:style-name="T31_1">□</text:span><text:span text:style-name="T31_2"><text:s/></text:span><text:span text:style-name="T31_3">本人及監護人（法定代理人）已詳閱</text:span><text:span text:style-name="T31_4">活動簡章</text:span><text:span text:style-name="T31_5">相關事項，並</text:span><text:span text:style-name="T31_6">同意</text:span><text:span text:style-name="T31_7">茂管處</text:span><text:span text:style-name="T31_8">依據《個人資料保護法》蒐集、處理及利用本人個人資料。</text:span><text:span text:style-name="T31_9"><text:s/></text:span></text:p>
      <text:p text:style-name="P32"><text:span text:style-name="T32_1">【個人資料蒐集、處理及利用】（請打勾）</text:span><text:span text:style-name="T32_2"><text:s/></text:span></text:p>
      <text:p text:style-name="P33"/>
      <text:p text:style-name="P34"><text:span text:style-name="T34_1">授權人（作者）簽章：</text:span><text:span text:style-name="T34_2">＿＿＿＿＿＿＿＿＿</text:span></text:p>
      <text:p text:style-name="P35"><text:span text:style-name="T35_1">法定代理人簽章：__________________</text:span></text:p>
      <text:p text:style-name="P36"><text:span text:style-name="T36_1">(未滿18歲應請法定代理人簽章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6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淑君 吳</meta:initial-creator>
    <meta:creation-date>2024-03-06T06:01:00</meta:creation-date>
    <dc:creator>淑君 吳</dc:creator>
    <dc:date>2024-03-06T06:55:00</dc:date>
    <meta:editing-cycles>3</meta:editing-cycles>
    <meta:editing-duration>PT54M</meta:editing-duration>
    <meta:document-statistic meta:page-count="1" meta:paragraph-count="1" meta:row-count="2" meta:word-count="56" meta:character-count="375" meta:non-whitespace-character-count="320"/>
  </office:meta>
</office:document-meta>
</file>