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Kozuka Gothic Pr6N B" svg:font-family="Kozuka Gothic Pr6N B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" style:master-page-name="Standard">
      <style:paragraph-properties fo:text-align="center" fo:line-height="123%" fo:margin-top="0.139cm" fo:margin-right="0.192cm">
        <style:tab-stops>
          <style:tab-stop style:type="left" style:leader-style="none" style:position="4.12cm"/>
          <style:tab-stop style:type="left" style:leader-style="none" style:position="10.492cm"/>
          <style:tab-stop style:type="left" style:leader-style="none" style:position="17.487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Body_20_Text">
      <style:paragraph-properties fo:line-height="1.129cm" fo:margin-top="0.139cm" fo:margin-left="0.18cm" fo:margin-right="0.19cm">
        <style:tab-stops>
          <style:tab-stop style:type="left" style:leader-style="none" style:position="3.941cm"/>
          <style:tab-stop style:type="left" style:leader-style="none" style:position="10.312cm"/>
          <style:tab-stop style:type="left" style:leader-style="none" style:position="17.307cm"/>
        </style:tab-stops>
      </style:paragraph-properties>
    </style:style>
    <style:style style:name="T2_1" style:family="text">
      <style:text-properties style:font-name="標楷體" fo:font-size="12pt" style:font-name-asian="標楷體" style:font-size-asian="12pt" style:font-size-complex="12pt"/>
    </style:style>
    <style:style style:name="T2_2" style:family="text">
      <style:text-properties style:font-name="標楷體" fo:font-size="12pt" style:font-name-asian="標楷體" style:font-size-asian="12pt" style:font-size-complex="12pt"/>
    </style:style>
    <style:style style:name="P3" style:family="paragraph" style:parent-style-name="Body_20_Text">
      <style:paragraph-properties fo:line-height="1.129cm" fo:margin-top="0.139cm" fo:margin-left="0.18cm" fo:margin-right="0.19cm">
        <style:tab-stops>
          <style:tab-stop style:type="left" style:leader-style="none" style:position="3.941cm"/>
          <style:tab-stop style:type="left" style:leader-style="none" style:position="10.312cm"/>
          <style:tab-stop style:type="left" style:leader-style="none" style:position="17.307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/>
    </style:style>
    <style:style style:name="T3_2" style:family="text">
      <style:text-properties style:font-name="標楷體" fo:font-size="12pt" style:font-name-asian="標楷體" style:font-size-asian="12pt" style:font-size-complex="12pt"/>
    </style:style>
    <style:style style:name="T3_3" style:family="text">
      <style:text-properties style:font-name="標楷體" fo:font-size="12pt" style:font-name-asian="標楷體" style:font-size-asian="12pt" style:font-size-complex="12pt"/>
    </style:style>
    <style:style style:name="T3_4" style:family="text">
      <style:text-properties style:font-name="標楷體" fo:font-size="12pt" style:font-name-asian="標楷體" style:font-size-asian="12pt" style:font-size-complex="12pt"/>
    </style:style>
    <style:style style:name="T3_5" style:family="text">
      <style:text-properties style:font-name="標楷體" fo:font-size="12pt" style:font-name-asian="標楷體" style:font-size-asian="12pt" style:font-size-complex="12pt"/>
    </style:style>
    <style:style style:name="T3_6" style:family="text">
      <style:text-properties style:font-name="標楷體" fo:font-size="12pt" style:font-name-asian="標楷體" style:font-size-asian="12pt" style:font-size-complex="12pt"/>
    </style:style>
    <style:style style:name="T3_7" style:family="text">
      <style:text-properties style:font-name="標楷體" fo:font-size="12pt" style:font-name-asian="標楷體" style:font-size-asian="12pt" style:font-size-complex="12pt"/>
    </style:style>
    <style:style style:name="T3_8" style:family="text">
      <style:text-properties style:font-name="標楷體" fo:font-size="12pt" style:font-name-asian="標楷體" style:font-size-asian="12pt" style:font-size-complex="12pt"/>
    </style:style>
    <style:style style:name="T3_9" style:family="text">
      <style:text-properties style:font-name="標楷體" fo:font-size="12pt" style:font-name-asian="標楷體" style:font-size-asian="12pt" style:font-size-complex="12pt"/>
    </style:style>
    <style:style style:name="T3_10" style:family="text">
      <style:text-properties style:font-name="標楷體" fo:font-size="12pt" style:font-name-asian="標楷體" style:font-size-asian="12pt" style:font-size-complex="12pt"/>
    </style:style>
    <style:style style:name="T3_11" style:family="text">
      <style:text-properties style:font-name="標楷體" fo:font-size="12pt" style:font-name-asian="標楷體" style:font-size-asian="12pt" style:font-size-complex="12pt"/>
    </style:style>
    <style:style style:name="T3_12" style:family="text">
      <style:text-properties style:font-name="標楷體" fo:font-size="12pt" style:font-name-asian="標楷體" style:font-size-asian="12pt" style:font-size-complex="12pt"/>
    </style:style>
    <style:style style:name="P4" style:family="paragraph" style:parent-style-name="Body_20_Text">
      <style:paragraph-properties fo:line-height="0.917cm" fo:margin-top="0.139cm" fo:margin-left="0.18cm" fo:margin-right="0.19cm">
        <style:tab-stops>
          <style:tab-stop style:type="left" style:leader-style="none" style:position="3.941cm"/>
          <style:tab-stop style:type="left" style:leader-style="none" style:position="10.312cm"/>
          <style:tab-stop style:type="left" style:leader-style="none" style:position="17.307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5" style:family="paragraph" style:parent-style-name="Body_20_Text">
      <style:paragraph-properties fo:line-height="0.917cm" fo:margin-top="0.139cm" fo:margin-left="0.18cm" fo:margin-right="0.19cm">
        <style:tab-stops>
          <style:tab-stop style:type="left" style:leader-style="none" style:position="3.941cm"/>
          <style:tab-stop style:type="left" style:leader-style="none" style:position="10.312cm"/>
          <style:tab-stop style:type="left" style:leader-style="none" style:position="17.307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/>
    </style:style>
    <style:style style:name="T5_2" style:family="text">
      <style:text-properties style:font-name="標楷體" fo:font-size="12pt" style:font-name-asian="標楷體" style:font-size-asian="12pt" style:font-size-complex="12pt"/>
    </style:style>
    <style:style style:name="T5_3" style:family="text">
      <style:text-properties style:font-name="標楷體" fo:font-size="12pt" style:font-name-asian="標楷體" style:font-size-asian="12pt" style:font-size-complex="12pt"/>
    </style:style>
    <style:style style:name="P6" style:family="paragraph" style:parent-style-name="Body_20_Text">
      <style:paragraph-properties fo:line-height="0.917cm" fo:margin-top="0.139cm" fo:margin-left="0.18cm" fo:margin-right="0.19cm">
        <style:tab-stops>
          <style:tab-stop style:type="left" style:leader-style="none" style:position="3.941cm"/>
          <style:tab-stop style:type="left" style:leader-style="none" style:position="10.312cm"/>
          <style:tab-stop style:type="left" style:leader-style="none" style:position="17.307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size-complex="12pt"/>
    </style:style>
    <style:style style:name="T6_2" style:family="text">
      <style:text-properties style:font-name="標楷體" fo:font-size="12pt" style:font-name-asian="標楷體" style:font-size-asian="12pt" style:font-size-complex="12pt"/>
    </style:style>
    <style:style style:name="T6_3" style:family="text">
      <style:text-properties style:font-name="標楷體" fo:font-size="12pt" style:font-name-asian="標楷體" style:font-size-asian="12pt" style:font-size-complex="12pt"/>
    </style:style>
    <style:style style:name="P7" style:family="paragraph" style:parent-style-name="Body_20_Text">
      <style:paragraph-properties fo:line-height="0.917cm" fo:margin-top="0.139cm" fo:margin-left="0.18cm" fo:margin-right="0.19cm">
        <style:tab-stops>
          <style:tab-stop style:type="left" style:leader-style="none" style:position="3.941cm"/>
          <style:tab-stop style:type="left" style:leader-style="none" style:position="10.312cm"/>
          <style:tab-stop style:type="left" style:leader-style="none" style:position="17.307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/>
    </style:style>
    <style:style style:name="T7_2" style:family="text">
      <style:text-properties style:font-name="標楷體" fo:font-size="12pt" style:font-name-asian="標楷體" style:font-size-asian="12pt" style:font-size-complex="12pt"/>
    </style:style>
    <style:style style:name="T7_3" style:family="text">
      <style:text-properties style:font-name="標楷體" fo:font-size="12pt" style:font-name-asian="標楷體" style:font-size-asian="12pt" style:font-size-complex="12pt"/>
    </style:style>
    <style:style style:name="P8" style:family="paragraph" style:parent-style-name="Body_20_Text">
      <style:paragraph-properties fo:line-height="0.917cm" fo:margin-top="0.139cm" fo:margin-left="0.18cm" fo:margin-right="0.19cm">
        <style:tab-stops>
          <style:tab-stop style:type="left" style:leader-style="none" style:position="3.941cm"/>
          <style:tab-stop style:type="left" style:leader-style="none" style:position="10.312cm"/>
          <style:tab-stop style:type="left" style:leader-style="none" style:position="17.307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/>
    </style:style>
    <style:style style:name="T8_2" style:family="text">
      <style:text-properties style:font-name="標楷體" fo:font-size="12pt" style:font-name-asian="標楷體" style:font-size-asian="12pt" style:font-size-complex="12pt"/>
    </style:style>
    <style:style style:name="T8_3" style:family="text">
      <style:text-properties style:font-name="標楷體" fo:font-size="12pt" style:font-name-asian="標楷體" style:font-size-asian="12pt" style:font-size-complex="12pt"/>
    </style:style>
    <style:style style:name="P9" style:family="paragraph" style:parent-style-name="Body_20_Text">
      <style:paragraph-properties fo:line-height="1.129cm" fo:margin-top="0.139cm" fo:margin-left="0cm" fo:margin-right="0.19cm">
        <style:tab-stops>
          <style:tab-stop style:type="left" style:leader-style="none" style:position="4.12cm"/>
          <style:tab-stop style:type="left" style:leader-style="none" style:position="10.492cm"/>
          <style:tab-stop style:type="left" style:leader-style="none" style:position="17.487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Body_20_Text">
      <style:paragraph-properties fo:line-height="1.129cm" fo:margin-top="0.139cm" fo:margin-left="0.18cm" fo:margin-right="0.19cm">
        <style:tab-stops>
          <style:tab-stop style:type="left" style:leader-style="none" style:position="3.941cm"/>
          <style:tab-stop style:type="left" style:leader-style="none" style:position="10.312cm"/>
          <style:tab-stop style:type="left" style:leader-style="none" style:position="17.307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/>
    </style:style>
    <style:style style:name="P11" style:family="paragraph" style:parent-style-name="Body_20_Text">
      <style:paragraph-properties fo:line-height="1.129cm" fo:margin-top="0.139cm" fo:margin-left="0.18cm" fo:margin-right="0.19cm">
        <style:tab-stops>
          <style:tab-stop style:type="left" style:leader-style="none" style:position="3.941cm"/>
          <style:tab-stop style:type="left" style:leader-style="none" style:position="10.312cm"/>
          <style:tab-stop style:type="left" style:leader-style="none" style:position="17.307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size-complex="12pt"/>
    </style:style>
    <style:style style:name="P12" style:family="paragraph" style:parent-style-name="Body_20_Text">
      <style:paragraph-properties fo:line-height="1.129cm" fo:margin-top="0.139cm" fo:margin-left="0.18cm" fo:margin-right="0.19cm">
        <style:tab-stops>
          <style:tab-stop style:type="left" style:leader-style="none" style:position="3.941cm"/>
          <style:tab-stop style:type="left" style:leader-style="none" style:position="10.312cm"/>
          <style:tab-stop style:type="left" style:leader-style="none" style:position="17.307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size-complex="12pt"/>
    </style:style>
    <style:style style:name="P13" style:family="paragraph" style:parent-style-name="Body_20_Text">
      <style:paragraph-properties fo:line-height="1.129cm" fo:margin-top="0.139cm" fo:margin-left="0.18cm" fo:margin-right="0.19cm">
        <style:tab-stops>
          <style:tab-stop style:type="left" style:leader-style="none" style:position="3.941cm"/>
          <style:tab-stop style:type="left" style:leader-style="none" style:position="10.312cm"/>
          <style:tab-stop style:type="left" style:leader-style="none" style:position="17.307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2pt"/>
    </style:style>
    <style:style style:name="P14" style:family="paragraph" style:parent-style-name="Body_20_Text">
      <style:paragraph-properties fo:line-height="1.129cm" fo:margin-top="0.139cm" fo:margin-right="0.19cm">
        <style:tab-stops>
          <style:tab-stop style:type="left" style:leader-style="none" style:position="4.12cm"/>
          <style:tab-stop style:type="left" style:leader-style="none" style:position="10.492cm"/>
          <style:tab-stop style:type="left" style:leader-style="none" style:position="17.487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size-complex="12pt"/>
    </style:style>
    <style:style style:name="T14_2" style:family="text">
      <style:text-properties style:font-name="標楷體" fo:font-size="12pt" style:font-name-asian="標楷體" style:font-size-asian="12pt" style:font-size-complex="12pt"/>
    </style:style>
    <style:style style:name="T14_3" style:family="text">
      <style:text-properties style:font-name="標楷體" fo:font-size="12pt" style:font-name-asian="標楷體" style:font-size-asian="12pt" style:font-size-complex="12pt"/>
    </style:style>
    <style:style style:name="T14_4" style:family="text">
      <style:text-properties style:font-name="標楷體" fo:font-size="12pt" style:font-name-asian="標楷體" style:font-size-asian="12pt" style:font-size-complex="12pt"/>
    </style:style>
    <style:style style:name="T14_5" style:family="text">
      <style:text-properties style:font-name="標楷體" fo:font-size="12pt" style:font-name-asian="標楷體" style:font-size-asian="12pt" style:font-size-complex="12pt"/>
    </style:style>
    <style:style style:name="P15" style:family="paragraph" style:parent-style-name="Body_20_Text">
      <style:paragraph-properties fo:line-height="1.129cm" fo:margin-top="0.139cm" fo:margin-right="0.19cm">
        <style:tab-stops>
          <style:tab-stop style:type="left" style:leader-style="none" style:position="4.12cm"/>
          <style:tab-stop style:type="left" style:leader-style="none" style:position="10.492cm"/>
          <style:tab-stop style:type="left" style:leader-style="none" style:position="17.487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16" style:family="paragraph" style:parent-style-name="Body_20_Text">
      <style:paragraph-properties fo:text-align="justify" fo:text-align-last="justify" fo:line-height="1.129cm" fo:margin-top="0.139cm" fo:margin-left="0.18cm" fo:margin-right="0.19cm">
        <style:tab-stops>
          <style:tab-stop style:type="left" style:leader-style="none" style:position="3.941cm"/>
          <style:tab-stop style:type="left" style:leader-style="none" style:position="10.312cm"/>
          <style:tab-stop style:type="left" style:leader-style="none" style:position="17.307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/>
    </style:style>
    <style:style style:name="T16_2" style:family="text">
      <style:text-properties style:font-name="標楷體" fo:font-size="12pt" style:font-name-asian="標楷體" style:font-size-asian="12pt" style:font-size-complex="12pt"/>
    </style:style>
    <style:style style:name="T16_3" style:family="text">
      <style:text-properties style:font-name="標楷體" fo:font-size="12pt" style:font-name-asian="標楷體" style:font-size-asian="12pt" style:font-size-complex="12pt"/>
    </style:style>
    <style:style style:name="T16_4" style:family="text">
      <style:text-properties style:font-name="標楷體" fo:font-size="12pt" style:font-name-asian="標楷體" style:font-size-asian="12pt" style:font-size-complex="12pt"/>
    </style:style>
    <style:style style:name="T16_5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p text:style-name="P1"><text:span text:style-name="T1_1">著作權授權同意書</text:span></text:p>
      <text:p text:style-name="P2"><text:span text:style-name="T2_1">一</text:span><text:span text:style-name="T2_2">、授權內容：</text:span></text:p>
      <text:p text:style-name="P3"><text:span text:style-name="T3_1">立書人</text:span><text:span text:style-name="T3_2">參加</text:span><text:span text:style-name="T3_3">交通部</text:span><text:span text:style-name="T3_4">觀光署</text:span><text:span text:style-name="T3_5">茂林國家</text:span><text:span text:style-name="T3_6">風景區管理處辦理</text:span><text:span text:style-name="T3_7">「</text:span><text:span text:style-name="T3_8">2024茂林國家風景區旅遊安全繪畫(寫生)活動</text:span><text:span text:style-name="T3_9">」</text:span><text:span text:style-name="T3_10">之繪畫作品，同意授權主辦機關取得其內容相關使用權等，並擁有不限次數、不限任何地點、時間及方式擁有所有重製、修改、公開展覽、出版或宣傳、廣告等相關使用之權利，<text:s/>並得再授權第三人進行數位化、編輯等加值流程</text:span><text:span text:style-name="T3_11">不</text:span><text:span text:style-name="T3_12">另支付日後使用酬勞或權利金。</text:span></text:p>
      <text:p text:style-name="P4"/>
      <text:p text:style-name="P5"><text:span text:style-name="T5_1">二、<text:s/></text:span><text:span text:style-name="T5_2">立書人</text:span><text:span text:style-name="T5_3">同意並保證遵從下列條款：</text:span></text:p>
      <text:p text:style-name="P6"><text:span text:style-name="T6_1">1.<text:s/></text:span><text:span text:style-name="T6_2">立書人</text:span><text:span text:style-name="T6_3"><text:s/>授權之著作（作品）內容皆為自行創作<text:s/>。</text:span></text:p>
      <text:p text:style-name="P7"><text:span text:style-name="T7_1">2.<text:s/></text:span><text:span text:style-name="T7_2">立書人</text:span><text:span text:style-name="T7_3"><text:s/>授權之著作（作品）無侵害任何第三者之著作權、專利權、商標權、商業機密或其他智慧財產權之情形。</text:span></text:p>
      <text:p text:style-name="P8"><text:span text:style-name="T8_1">3.<text:s/></text:span><text:span text:style-name="T8_2">立書人</text:span><text:span text:style-name="T8_3"><text:s/>如有違反前項之擔保致他人受有損害者，將自行處理並承擔法律責任，概與主辦機關無涉。</text:span></text:p>
      <text:p text:style-name="P9"/>
      <text:p text:style-name="P10"><text:span text:style-name="T10_1">立同意書人簽名(著作人)：______________________</text:span></text:p>
      <text:p text:style-name="P11"><text:span text:style-name="T11_1">聯絡電話：</text:span></text:p>
      <text:p text:style-name="P12"><text:span text:style-name="T12_1">通訊地址：</text:span></text:p>
      <text:p text:style-name="P13"><text:span text:style-name="T13_1">法定代理人簽名(監護人)：______________________</text:span></text:p>
      <text:p text:style-name="P14"><text:span text:style-name="T14_1">【</text:span><text:span text:style-name="T14_2">未滿</text:span><text:span text:style-name="T14_3">18</text:span><text:span text:style-name="T14_4">歲者應請法定代理人簽章</text:span><text:span text:style-name="T14_5">】</text:span></text:p>
      <text:p text:style-name="P15"/>
      <text:p text:style-name="P16"><text:span text:style-name="T16_1">中華民國</text:span><text:span text:style-name="T16_2"><text:s/></text:span><text:span text:style-name="T16_3"><text:s text:c="2"/></text:span><text:span text:style-name="T16_4"><text:s text:c="3"/></text:span><text:span text:style-name="T16_5">年<text:s text:c="7"/>月<text:s text:c="7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Kozuka Gothic Pr6N B" svg:font-family="Kozuka Gothic Pr6N B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style:text-autospace="none" fo:margin-left="0.176cm"/>
      <style:text-properties style:font-name="新細明體" fo:font-size="14pt" style:font-name-asian="新細明體" style:font-size-asian="14pt" style:font-name-complex="新細明體" style:font-size-complex="14pt"/>
    </style:style>
    <style:style style:name="本文_20_字元" style:display-name="本文 字元" style:family="text" style:parent-style-name="Default_20_Paragraph_20_Font">
      <style:text-properties style:font-name="新細明體" fo:font-size="14pt" style:font-name-asian="新細明體" style:font-size-asian="14pt" style:font-name-complex="新細明體" style:font-size-complex="14pt"/>
    </style:style>
    <style:style style:name="Title" style:family="paragraph" style:parent-style-name="Normal">
      <style:paragraph-properties style:text-autospace="none" fo:text-align="center" fo:line-height="1.173cm" fo:margin-left="6.204cm" fo:margin-right="6.336cm"/>
      <style:text-properties style:font-name="Kozuka Gothic Pr6N B" fo:font-size="18pt" style:font-name-asian="Kozuka Gothic Pr6N B" style:font-size-asian="18pt" style:font-name-complex="Kozuka Gothic Pr6N B" style:font-size-complex="18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Kozuka Gothic Pr6N B" fo:font-size="18pt" style:font-name-asian="Kozuka Gothic Pr6N B" style:font-size-asian="18pt" style:font-name-complex="Kozuka Gothic Pr6N B" style:font-size-complex="18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27cm" fo:padding-left="0cm" fo:margin-left="1.27cm" fo:padding-right="0cm" fo:margin-right="1.27cm"/>
      <style:header-style>
        <style:header-footer-properties fo:min-height="-0.231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附件一、著作權授權同意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淑君 吳</meta:initial-creator>
    <meta:creation-date>2024-03-04T09:38:00</meta:creation-date>
    <dc:creator>淑君 吳</dc:creator>
    <dc:date>2024-03-06T07:04:00</dc:date>
    <meta:editing-cycles>8</meta:editing-cycles>
    <meta:editing-duration>PT37M</meta:editing-duration>
    <meta:document-statistic meta:page-count="1" meta:paragraph-count="1" meta:row-count="3" meta:word-count="68" meta:character-count="461" meta:non-whitespace-character-count="394"/>
  </office:meta>
</office:document-meta>
</file>