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bullet text:level="3" text:style-name="WW_CharLFO22LVL3" text:bullet-char="•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bullet>
      <text:list-level-style-bullet text:level="4" text:style-name="WW_CharLFO22LVL4" text:bullet-char="•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bullet>
      <text:list-level-style-bullet text:level="5" text:style-name="WW_CharLFO22LVL5" text:bullet-char="•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6" text:style-name="WW_CharLFO22LVL6" text:bullet-char="•">
        <style:list-level-properties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</text:list-level-style-bullet>
      <text:list-level-style-bullet text:level="7" text:style-name="WW_CharLFO22LVL7" text:bullet-char="•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bullet>
      <text:list-level-style-bullet text:level="8" text:style-name="WW_CharLFO22LVL8" text:bullet-char="•">
        <style:list-level-properties text:space-before="4.4826in" text:min-label-width="0.3333in" text:list-level-position-and-space-mode="label-alignment">
          <style:list-level-label-alignment text:label-followed-by="listtab" fo:margin-left="4.8159in" fo:text-indent="-0.3333in"/>
        </style:list-level-properties>
      </text:list-level-style-bullet>
      <text:list-level-style-bullet text:level="9" text:style-name="WW_CharLFO22LVL9" text:bullet-char="•">
        <style:list-level-properties text:space-before="5.1743in" text:min-label-width="0.3333in" text:list-level-position-and-space-mode="label-alignment">
          <style:list-level-label-alignment text:label-followed-by="listtab" fo:margin-left="5.5076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1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0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06in"/>
    </style:style>
    <style:style style:name="P4" style:parent-style-name="標題" style:family="paragraph">
      <style:paragraph-properties fo:line-height="120%"/>
    </style:style>
    <style:style style:name="T5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-0.0013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-0.0013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-0.0013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-0.0013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P11" style:parent-style-name="標題" style:family="paragraph">
      <style:paragraph-properties fo:line-height="120%"/>
      <style:text-properties style:font-name="標楷體" style:font-name-asian="標楷體" fo:letter-spacing="-0.0013in" fo:font-size="20pt" style:font-size-asian="20pt" style:font-size-complex="20pt"/>
    </style:style>
    <style:style style:name="P12" style:parent-style-name="本文" style:family="paragraph">
      <style:paragraph-properties fo:margin-bottom="0.125in" style:line-height-at-least="0in">
        <style:tab-stops>
          <style:tab-stop style:type="left" style:position="1.970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27" style:parent-style-name="本文" style:family="paragraph">
      <style:paragraph-properties fo:margin-bottom="0.125in" style:line-height-at-least="0in">
        <style:tab-stops>
          <style:tab-stop style:type="left" style:position="1.970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P31" style:parent-style-name="清單段落" style:list-style-name="LFO22" style:family="paragraph">
      <style:paragraph-properties style:text-autospace="none" style:contextual-spacing="false" fo:text-align="justify" fo:margin-bottom="0.125in" style:line-height-at-least="0in" fo:margin-right="0.202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35" style:parent-style-name="清單段落" style:list-style-name="LFO22" style:family="paragraph">
      <style:paragraph-properties style:text-autospace="none" style:contextual-spacing="false" fo:margin-bottom="0.125in" style:line-height-at-least="0in" fo:margin-right="0.0277in">
        <style:tab-stops>
          <style:tab-stop style:type="left" style:position="0.329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39" style:parent-style-name="清單段落" style:list-style-name="LFO22" style:family="paragraph">
      <style:paragraph-properties style:text-autospace="none" style:contextual-spacing="false" fo:margin-bottom="0.125in" style:line-height-at-least="0in" fo:margin-left="0.668in" fo:text-indent="-0.3326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P41" style:parent-style-name="清單段落" style:list-style-name="LFO22" style:family="paragraph">
      <style:paragraph-properties style:text-autospace="none" style:contextual-spacing="false" fo:margin-bottom="0.125in" style:line-height-at-least="0in" fo:margin-left="0.668in" fo:text-indent="-0.3326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P43" style:parent-style-name="清單段落" style:list-style-name="LFO22" style:family="paragraph">
      <style:paragraph-properties style:text-autospace="none" style:contextual-spacing="false" fo:text-align="justify" fo:margin-bottom="0.125in" style:line-height-at-least="0in" fo:margin-right="0.2027in">
        <style:tab-stops>
          <style:tab-stop style:type="left" style:position="-0.33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46" style:parent-style-name="清單段落" style:list-style-name="LFO22" style:family="paragraph">
      <style:paragraph-properties style:text-autospace="none" style:contextual-spacing="false" fo:text-align="justify" fo:margin-bottom="0.125in" style:line-height-at-least="0in" fo:margin-right="0.1791in">
        <style:tab-stops>
          <style:tab-stop style:type="left" style:position="-0.33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1" style:parent-style-name="清單段落" style:list-style-name="LFO22" style:family="paragraph">
      <style:paragraph-properties style:text-autospace="none" style:contextual-spacing="false" fo:text-align="justify" fo:margin-bottom="0.125in" style:line-height-at-least="0in" fo:margin-left="0.3368in" fo:margin-right="0.0527in" fo:text-indent="-0.334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" style:parent-style-name="本文" style:family="paragraph">
      <style:paragraph-properties fo:margin-bottom="0.125in" style:line-height-at-least="0in" fo:margin-left="0.3368in">
        <style:tab-stops>
          <style:tab-stop style:type="left" style:position="3.664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62" style:parent-style-name="本文" style:family="paragraph">
      <style:paragraph-properties fo:margin-bottom="0.125in" style:line-height-at-least="0in" fo:margin-left="0.3368in">
        <style:tab-stops>
          <style:tab-stop style:type="left" style:position="3.664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65" style:parent-style-name="本文" style:family="paragraph">
      <style:paragraph-properties fo:margin-bottom="0.125in" style:line-height-at-least="0in" fo:margin-left="0.3368in">
        <style:tab-stops>
          <style:tab-stop style:type="left" style:position="3.664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本文" style:family="paragraph">
      <style:paragraph-properties fo:margin-bottom="0.125in" style:line-height-at-least="0in" fo:margin-left="0.3368in">
        <style:tab-stops>
          <style:tab-stop style:type="left" style:position="3.6645in"/>
        </style:tab-stops>
      </style:paragraph-properties>
      <style:text-properties style:font-name="標楷體" style:font-name-asian="標楷體" fo:letter-spacing="-0.0013in" fo:font-size="11pt" style:font-size-asian="11pt" style:font-size-complex="11pt"/>
    </style:style>
    <style:style style:name="P69" style:parent-style-name="本文" style:family="paragraph">
      <style:paragraph-properties fo:margin-bottom="0.125in" style:line-height-at-least="0in" fo:margin-left="0.3368in">
        <style:tab-stops>
          <style:tab-stop style:type="left" style:position="3.664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72" style:parent-style-name="本文" style:family="paragraph">
      <style:paragraph-properties fo:margin-bottom="0.125in" style:line-height-at-least="0in" fo:margin-left="0.3368in">
        <style:tab-stops>
          <style:tab-stop style:type="left" style:position="3.706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letter-spacing="-0.009in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letter-spacing="-0.009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81" style:parent-style-name="本文" style:family="paragraph">
      <style:paragraph-properties fo:margin-bottom="0.125in" style:line-height-at-least="0in">
        <style:tab-stops>
          <style:tab-stop style:type="left" style:position="0.6097in"/>
          <style:tab-stop style:type="left" style:position="1.4222in"/>
          <style:tab-stop style:type="left" style:position="2.55in"/>
          <style:tab-stop style:type="left" style:position="3.252in"/>
          <style:tab-stop style:type="left" style:position="3.8076in"/>
          <style:tab-stop style:type="left" style:position="6.526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letter-spacing="-0.0034in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</office:automatic-styles>
  <office:body>
    <office:text text:use-soft-page-breaks="true">
      <text:p text:style-name="P1"><text:span text:style-name="T2">附件一</text:span><text:span text:style-name="T3">：著作財產權授權使用同意書</text:span></text:p>
      <text:p text:style-name="P4"><text:span text:style-name="T5">【</text:span><text:span text:style-name="T6">2025</text:span><text:span text:style-name="T7">高雄觀光圈社群媒體競賽</text:span><text:span text:style-name="T8">-</text:span><text:span text:style-name="T9">玩轉高雄</text:span><text:span text:style-name="T10">】</text:span></text:p>
      <text:p text:style-name="P11">著作財產授權使用同意書</text:p>
      <text:p text:style-name="P12"><text:span text:style-name="T13">參賽者</text:span><text:span text:style-name="T14">/</text:span><text:span text:style-name="T15">團體</text:span><text:span text:style-name="T16"><text:tab/></text:span><text:span text:style-name="T17">（以下簡稱丙方）參加「</text:span><text:span text:style-name="T18">2025</text:span><text:span text:style-name="T19">高雄觀光圈社群媒體競賽</text:span><text:span text:style-name="T20">-</text:span><text:span text:style-name="T21">玩轉高雄</text:span><text:span text:style-name="T22">」，</text:span><text:span text:style-name="T23">影</text:span><text:span text:style-name="T24">片作品</text:span><text:span text:style-name="T25"><text:tab/></text:span><text:span text:style-name="T26">，茲同意授權主辦單位「交通部觀光署茂林國家風景區管理處」（以下簡稱甲方）及執行單位戰謀家行銷顧問有限公司（以下簡稱乙方）。</text:span></text:p>
      <text:p text:style-name="P27"><text:span text:style-name="T28">本人</text:span><text:span text:style-name="T29">/</text:span><text:span text:style-name="T30">團體同意並擔保以下條款：</text:span></text:p>
      <text:list text:style-name="LFO22" text:continue-numbering="true">
        <text:list-item>
          <text:p text:style-name="P31"><text:span text:style-name="T32">茲因丙方參加甲方主辦之活動，同意於獲獎後，丙方將其得獎作品之著作財產權</text:span><text:span text:style-name="T33">無償授權甲方使用</text:span><text:span text:style-name="T34">，且不對甲、乙方行使著作人格權。如未依此辦理，同意取消獲獎資格，並歸回所領之全數獎金及獎狀，且不得對甲、乙雙方主張任何權利。</text:span></text:p>
        </text:list-item>
        <text:list-item>
          <text:p text:style-name="P35"><text:span text:style-name="T36">丙方同意並保證遵從下列條款，經查明不符規定且屬實者，甲方得逕予取消得獎資格，</text:span><text:span text:style-name="T37">並追繳全數獎金及獎牌，違反著作權等法律責任概由丙方負責，並承擔甲、乙方之損失，</text:span><text:span text:style-name="T38">甲、乙方不負任何法律責任。</text:span></text:p>
          <text:list text:continue-numbering="true">
            <text:list-item>
              <text:p text:style-name="P39"><text:span text:style-name="T40">丙方擁有完全履行並簽署本同意書之權利與權限。</text:span></text:p>
            </text:list-item>
            <text:list-item>
              <text:p text:style-name="P41"><text:span text:style-name="T42">丙方授權之著作內容與圖片皆為自行拍攝與創作。</text:span></text:p>
            </text:list-item>
            <text:list-item>
              <text:p text:style-name="P43"><text:span text:style-name="T44">同意授權甲、乙方為非營利不限地域、時間、次數為重製、改作、散布、發行、編輯、公開播送、公開展示、公開發表、公開口</text:span><text:span text:style-name="T45">述、公開上映、公開傳輸，丙方並承諾不對甲、乙方行使著作人格權。</text:span></text:p>
            </text:list-item>
            <text:list-item>
              <text:p text:style-name="P46"><text:span text:style-name="T47">丙方保證其本人作品為原創，其他第三人對上開創作無權利上爭議。</text:span><text:span text:style-name="T48"><text:s/></text:span><text:span text:style-name="T49">若任何第三人</text:span><text:span text:style-name="T50">向甲、乙方就上開創作主張任何權利，應由丙方自負民、刑事上法律責任。</text:span></text:p>
            </text:list-item>
          </text:list>
        </text:list-item>
        <text:list-item>
          <text:p text:style-name="P51"><text:span text:style-name="T52">以上未載眀事項，若三方同意進行其他相關產品及服務內容之合作，須另行簽訂合約書，眀載雙三方權利義務。</text:span></text:p>
        </text:list-item>
      </text:list>
      <text:p text:style-name="P53"><text:span text:style-name="T54">立同意書人</text:span><text:span text:style-name="T55">(</text:span><text:span text:style-name="T56">個人或團體代表</text:span><text:span text:style-name="T57">)</text:span><text:span text:style-name="T58">：</text:span><text:span text:style-name="T59"><text:tab/></text:span><text:span text:style-name="T60">【親筆簽名蓋章</text:span><text:span text:style-name="T61">】</text:span></text:p>
      <text:p text:style-name="P62"><text:span text:style-name="T63">身</text:span><text:span text:style-name="T64">份證字號：</text:span></text:p>
      <text:p text:style-name="P65"><text:span text:style-name="T66">出生日期：</text:span><text:span text:style-name="T67"><text:s/></text:span></text:p>
      <text:p text:style-name="P68">連絡電話：</text:p>
      <text:p text:style-name="P69"><text:span text:style-name="T70">地</text:span><text:span text:style-name="T71">址：</text:span></text:p>
      <text:p text:style-name="P72"><text:span text:style-name="T73">法定代理人簽名</text:span><text:span text:style-name="T74">：</text:span><text:span text:style-name="T75">　　　　　　　　　　　【未滿</text:span><text:span text:style-name="T76"><text:s/></text:span><text:span text:style-name="T77">20</text:span><text:span text:style-name="T78"><text:s/></text:span><text:span text:style-name="T79">歲者請法定代理人簽名</text:span><text:span text:style-name="T80">】</text:span></text:p>
      <text:p text:style-name="P81"><text:span text:style-name="T82">中</text:span><text:span text:style-name="T83"><text:tab/></text:span><text:span text:style-name="T84">　</text:span><text:span text:style-name="T85">華</text:span><text:span text:style-name="T86"><text:tab/></text:span><text:span text:style-name="T87">　</text:span><text:span text:style-name="T88">民</text:span><text:span text:style-name="T89"><text:tab/></text:span><text:span text:style-name="T90">國</text:span><text:span text:style-name="T91"><text:tab/></text:span><text:span text:style-name="T92">114</text:span><text:span text:style-name="T93"><text:tab/></text:span><text:span text:style-name="T94">年</text:span><text:span text:style-name="T95">　　　　　月　　　　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bottom="0in" fo:line-height="100%" fo:margin-left="0.0013in">
        <style:tab-stops/>
      </style:paragraph-properties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fo:language="en" fo:country="US" style:language-asian="zh" style:country-asian="TW" style:language-complex="ar" style:country-complex="SA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bullet text:level="3" text:style-name="WW_CharLFO22LVL3" text:bullet-char="•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bullet>
      <text:list-level-style-bullet text:level="4" text:style-name="WW_CharLFO22LVL4" text:bullet-char="•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bullet>
      <text:list-level-style-bullet text:level="5" text:style-name="WW_CharLFO22LVL5" text:bullet-char="•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6" text:style-name="WW_CharLFO22LVL6" text:bullet-char="•">
        <style:list-level-properties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</text:list-level-style-bullet>
      <text:list-level-style-bullet text:level="7" text:style-name="WW_CharLFO22LVL7" text:bullet-char="•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bullet>
      <text:list-level-style-bullet text:level="8" text:style-name="WW_CharLFO22LVL8" text:bullet-char="•">
        <style:list-level-properties text:space-before="4.4826in" text:min-label-width="0.3333in" text:list-level-position-and-space-mode="label-alignment">
          <style:list-level-label-alignment text:label-followed-by="listtab" fo:margin-left="4.8159in" fo:text-indent="-0.3333in"/>
        </style:list-level-properties>
      </text:list-level-style-bullet>
      <text:list-level-style-bullet text:level="9" text:style-name="WW_CharLFO22LVL9" text:bullet-char="•">
        <style:list-level-properties text:space-before="5.1743in" text:min-label-width="0.3333in" text:list-level-position-and-space-mode="label-alignment">
          <style:list-level-label-alignment text:label-followed-by="listtab" fo:margin-left="5.5076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嘉軒 潘</meta:initial-creator>
    <dc:creator>柯沛萱</dc:creator>
    <meta:creation-date>2025-09-12T08:43:00Z</meta:creation-date>
    <dc:date>2025-09-12T08:43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